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1E0000001E47C82C30B082DD85.gif" manifest:media-type="image/gif"/>
  <manifest:file-entry manifest:full-path="Pictures/100000010000002000000020F1A2BE8FDFFBF98B.png" manifest:media-type="image/png"/>
  <manifest:file-entry manifest:full-path="Pictures/100000010000002000000020E7504CB61104752E.png" manifest:media-type="image/png"/>
  <manifest:file-entry manifest:full-path="Pictures/100000010000002000000020651D669D49295D56.png" manifest:media-type="image/png"/>
  <manifest:file-entry manifest:full-path="Pictures/1000000100000020000000201B9915158B1052C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85" style:family="table">
      <style:table-properties style:width="18cm" fo:break-before="page" table:align="left"/>
    </style:style>
    <style:style style:name="Tableau85.A" style:family="table-column">
      <style:table-column-properties style:column-width="5.2cm"/>
    </style:style>
    <style:style style:name="Tableau85.B" style:family="table-column">
      <style:table-column-properties style:column-width="2.499cm"/>
    </style:style>
    <style:style style:name="Tableau85.D" style:family="table-column">
      <style:table-column-properties style:column-width="3cm"/>
    </style:style>
    <style:style style:name="Tableau85.E" style:family="table-column">
      <style:table-column-properties style:column-width="4.801cm"/>
    </style:style>
    <style:style style:name="Tableau85.1" style:family="table-row">
      <style:table-row-properties fo:keep-together="always"/>
    </style:style>
    <style:style style:name="Tableau8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5.D33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Liberation Sans Narrow" officeooo:rsid="0025dfc6" officeooo:paragraph-rsid="0025dfc6"/>
    </style:style>
    <style:style style:name="P2" style:family="paragraph" style:parent-style-name="Text_20_body">
      <style:text-properties fo:color="#4c4c4c" loext:opacity="100%"/>
    </style:style>
    <style:style style:name="P3" style:family="paragraph" style:parent-style-name="Text_20_body">
      <style:paragraph-properties fo:text-align="justify" style:justify-single-word="false"/>
      <style:text-properties fo:color="#4c4c4c" loext:opacity="100%" fo:font-weight="bold" officeooo:rsid="002c9e8f" officeooo:paragraph-rsid="00b0581a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4c4c4c" loext:opacity="100%" fo:font-weight="bold" officeooo:rsid="002c9e8f" officeooo:paragraph-rsid="002c9e8f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4c4c4c" loext:opacity="100%" fo:font-weight="bold" officeooo:rsid="00185575" officeooo:paragraph-rsid="00185575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4c4c4c" loext:opacity="100%" officeooo:rsid="002c2c8b" officeooo:paragraph-rsid="002c9e8f"/>
    </style:style>
    <style:style style:name="P7" style:family="paragraph" style:parent-style-name="Text_20_body">
      <style:paragraph-properties fo:text-align="justify" style:justify-single-word="false"/>
      <style:text-properties fo:color="#4c4c4c" loext:opacity="100%" officeooo:paragraph-rsid="00b0581a"/>
    </style:style>
    <style:style style:name="P8" style:family="paragraph" style:parent-style-name="Text_20_body">
      <style:paragraph-properties fo:text-align="justify" style:justify-single-word="false"/>
      <style:text-properties fo:color="#4c4c4c" loext:opacity="100%" officeooo:rsid="002c9e8f" officeooo:paragraph-rsid="002c9e8f"/>
    </style:style>
    <style:style style:name="P9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00ff00"/>
    </style:style>
    <style:style style:name="P10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/>
    </style:style>
    <style:style style:name="P11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9cd9"/>
    </style:style>
    <style:style style:name="P12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d4ff00"/>
    </style:style>
    <style:style style:name="P13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ffaa00"/>
    </style:style>
    <style:style style:name="P14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ff0000"/>
    </style:style>
    <style:style style:name="P15" style:family="paragraph" style:parent-style-name="Standard">
      <style:paragraph-properties fo:line-height="0.543cm"/>
      <style:text-properties fo:color="#4c4c4c" loext:opacity="100%" style:font-name="Liberation Sans Narrow"/>
    </style:style>
    <style:style style:name="P16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/>
    </style:style>
    <style:style style:name="P17" style:family="paragraph" style:parent-style-name="Standard">
      <style:paragraph-properties fo:line-height="0.543cm"/>
      <style:text-properties fo:color="#4c4c4c" loext:opacity="100%" style:font-name="Liberation Sans Narrow" officeooo:paragraph-rsid="00b21116"/>
    </style:style>
    <style:style style:name="P18" style:family="paragraph" style:parent-style-name="Standard">
      <style:paragraph-properties fo:line-height="0.543cm"/>
      <style:text-properties fo:color="#4c4c4c" loext:opacity="100%" style:font-name="Liberation Sans Narrow" fo:font-weight="bold" officeooo:paragraph-rsid="00b21116" style:font-weight-asian="bold" style:font-weight-complex="bold"/>
    </style:style>
    <style:style style:name="P19" style:family="paragraph" style:parent-style-name="Standard">
      <style:paragraph-properties fo:line-height="0.543cm"/>
      <style:text-properties fo:color="#4c4c4c" loext:opacity="100%" style:font-name="Liberation Sans Narrow" officeooo:rsid="00b21116" officeooo:paragraph-rsid="00b21116"/>
    </style:style>
    <style:style style:name="P20" style:family="paragraph" style:parent-style-name="Standard">
      <style:paragraph-properties fo:line-height="0.543cm"/>
      <style:text-properties fo:color="#4c4c4c" loext:opacity="100%" style:font-name="Liberation Sans Narrow" officeooo:rsid="00b25667" officeooo:paragraph-rsid="00b25667"/>
    </style:style>
    <style:style style:name="P21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4f686" officeooo:paragraph-rsid="00c4f686"/>
    </style:style>
    <style:style style:name="P22" style:family="paragraph" style:parent-style-name="Standard" style:master-page-name="">
      <style:paragraph-properties style:page-number="auto" fo:break-before="auto" fo:break-after="auto"/>
      <style:text-properties fo:color="#4c4c4c" loext:opacity="100%" fo:font-size="6pt" officeooo:rsid="002b3086" officeooo:paragraph-rsid="002b3086" style:font-size-asian="5.25pt" style:font-size-complex="6pt"/>
    </style:style>
    <style:style style:name="P23" style:family="paragraph" style:parent-style-name="Heading_20_1">
      <loext:graphic-properties draw:fill="none"/>
      <style:paragraph-properties fo:margin-top="0cm" fo:margin-bottom="0.215cm" style:contextual-spacing="false" fo:text-align="center" style:justify-single-word="false" fo:break-before="page" fo:background-color="transparent" fo:padding="0.049cm" fo:border="0.06pt solid #000000"/>
      <style:text-properties fo:color="#4c4c4c" loext:opacity="100%" officeooo:paragraph-rsid="00185575"/>
    </style:style>
    <style:style style:name="P24" style:family="paragraph" style:parent-style-name="Standard" style:list-style-name="L1">
      <style:paragraph-properties fo:text-align="justify" style:justify-single-word="false"/>
      <style:text-properties fo:color="#4c4c4c" loext:opacity="100%"/>
    </style:style>
    <style:style style:name="P25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86cba" officeooo:paragraph-rsid="00c86cba"/>
    </style:style>
    <style:style style:name="P26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93f1b" officeooo:paragraph-rsid="00c93f1b"/>
    </style:style>
    <style:style style:name="P27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af7ea" officeooo:paragraph-rsid="00caf7ea"/>
    </style:style>
    <style:style style:name="P28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c5c19" officeooo:paragraph-rsid="00cc5c19"/>
    </style:style>
    <style:style style:name="P29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fo:font-weight="bold" officeooo:rsid="00cc5c19" officeooo:paragraph-rsid="00cc5c19" style:font-weight-asian="bold" style:font-weight-complex="bold"/>
    </style:style>
    <style:style style:name="P30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fo:font-weight="bold" officeooo:rsid="00ce69a8" officeooo:paragraph-rsid="00ce69a8" style:font-weight-asian="bold" style:font-weight-complex="bold"/>
    </style:style>
    <style:style style:name="P31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e69a8" officeooo:paragraph-rsid="00ce69a8"/>
    </style:style>
    <style:style style:name="P32" style:family="paragraph" style:parent-style-name="Text_20_body" style:list-style-name="L1">
      <style:paragraph-properties fo:text-align="justify" style:justify-single-word="false"/>
      <style:text-properties fo:color="#4c4c4c" loext:opacity="100%"/>
    </style:style>
    <style:style style:name="T1" style:family="text">
      <style:text-properties officeooo:rsid="00185575"/>
    </style:style>
    <style:style style:name="T2" style:family="text">
      <style:text-properties officeooo:rsid="00189cd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de9d0" style:font-weight-asian="normal" style:font-weight-complex="normal"/>
    </style:style>
    <style:style style:name="T5" style:family="text">
      <style:text-properties fo:font-weight="normal" officeooo:rsid="003020b2" style:font-weight-asian="normal" style:font-weight-complex="normal"/>
    </style:style>
    <style:style style:name="T6" style:family="text">
      <style:text-properties fo:font-weight="normal" officeooo:rsid="0031cefa" style:font-weight-asian="normal" style:font-weight-complex="normal"/>
    </style:style>
    <style:style style:name="T7" style:family="text">
      <style:text-properties fo:font-weight="normal" officeooo:rsid="003f5b11" style:font-weight-asian="normal" style:font-weight-complex="normal"/>
    </style:style>
    <style:style style:name="T8" style:family="text">
      <style:text-properties fo:font-weight="normal" officeooo:rsid="00743c07" style:font-weight-asian="normal" style:font-weight-complex="normal"/>
    </style:style>
    <style:style style:name="T9" style:family="text">
      <style:text-properties fo:font-weight="normal" officeooo:rsid="009c52c5" style:font-weight-asian="normal" style:font-weight-complex="normal"/>
    </style:style>
    <style:style style:name="T10" style:family="text">
      <style:text-properties officeooo:rsid="00223712"/>
    </style:style>
    <style:style style:name="T11" style:family="text">
      <style:text-properties officeooo:rsid="0023d7c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b0581a" style:font-style-asian="italic" style:font-style-complex="italic"/>
    </style:style>
    <style:style style:name="T14" style:family="text">
      <style:text-properties fo:font-style="italic" officeooo:rsid="009aa439" style:font-style-asian="italic" style:font-style-complex="italic"/>
    </style:style>
    <style:style style:name="T15" style:family="text">
      <style:text-properties fo:font-style="italic" officeooo:rsid="003dfa7e" style:font-style-asian="italic" style:font-style-complex="italic"/>
    </style:style>
    <style:style style:name="T16" style:family="text">
      <style:text-properties officeooo:rsid="002c2c8b"/>
    </style:style>
    <style:style style:name="T17" style:family="text">
      <style:text-properties officeooo:rsid="002c9e8f"/>
    </style:style>
    <style:style style:name="T18" style:family="text">
      <style:text-properties officeooo:rsid="002de9d0"/>
    </style:style>
    <style:style style:name="T19" style:family="text">
      <style:text-properties officeooo:rsid="00303197"/>
    </style:style>
    <style:style style:name="T20" style:family="text">
      <style:text-properties officeooo:rsid="0031cefa"/>
    </style:style>
    <style:style style:name="T21" style:family="text">
      <style:text-properties officeooo:rsid="003984d7"/>
    </style:style>
    <style:style style:name="T22" style:family="text">
      <style:text-properties officeooo:rsid="003b134e"/>
    </style:style>
    <style:style style:name="T23" style:family="text">
      <style:text-properties officeooo:rsid="003dfa7e"/>
    </style:style>
    <style:style style:name="T24" style:family="text">
      <style:text-properties officeooo:rsid="003f5b1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5b0041"/>
    </style:style>
    <style:style style:name="T27" style:family="text">
      <style:text-properties officeooo:rsid="009aa439"/>
    </style:style>
    <style:style style:name="T28" style:family="text">
      <style:text-properties officeooo:rsid="00b0581a"/>
    </style:style>
    <style:style style:name="T29" style:family="text">
      <style:text-properties officeooo:rsid="00b21116"/>
    </style:style>
    <style:style style:name="T30" style:family="text">
      <style:text-properties fo:color="#4c4c4c" loext:opacity="100%"/>
    </style:style>
    <style:style style:name="T31" style:family="text">
      <style:text-properties fo:color="#4c4c4c" loext:opacity="100%" officeooo:rsid="009c52c5"/>
    </style:style>
    <style:style style:name="T32" style:family="text">
      <style:text-properties fo:color="#4c4c4c" loext:opacity="100%" officeooo:rsid="00792aee"/>
    </style:style>
    <style:style style:name="T33" style:family="text">
      <style:text-properties fo:color="#4c4c4c" loext:opacity="100%" fo:font-size="10pt" style:font-size-asian="10pt" style:font-size-complex="10pt"/>
    </style:style>
    <style:style style:name="T34" style:family="text">
      <style:text-properties fo:color="#4c4c4c" loext:opacity="100%" fo:font-size="10pt" officeooo:rsid="002c2c8b" style:font-size-asian="10pt" style:font-size-complex="10pt"/>
    </style:style>
    <style:style style:name="T35" style:family="text">
      <style:text-properties fo:color="#4c4c4c" loext:opacity="100%" fo:font-size="10pt" officeooo:rsid="005a02c5" style:font-size-asian="10pt" style:font-size-complex="10pt"/>
    </style:style>
    <style:style style:name="T36" style:family="text">
      <style:text-properties fo:color="#4c4c4c" loext:opacity="100%" fo:font-size="10pt" officeooo:rsid="00c6bc18" style:font-size-asian="10pt" style:font-size-complex="10pt"/>
    </style:style>
    <style:style style:name="T37" style:family="text">
      <style:text-properties officeooo:rsid="00c5f66f"/>
    </style:style>
    <style:style style:name="T38" style:family="text">
      <style:text-properties officeooo:rsid="00c7502a"/>
    </style:style>
    <style:style style:name="T39" style:family="text">
      <style:text-properties officeooo:rsid="00c794ef"/>
    </style:style>
    <style:style style:name="T40" style:family="text">
      <style:text-properties officeooo:rsid="00cc5c19"/>
    </style:style>
    <style:style style:name="T41" style:family="text">
      <style:text-properties officeooo:rsid="00cfcec2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Jeu de carte<text:span text:style-name="T19">s</text:span><text:line-break/>pour évaluer votre <text:span text:style-name="T1">niveau</text:span> d’émancipation <text:span text:style-name="T1">numérique</text:span></text:h>
      <text:p text:style-name="P3"><text:span text:style-name="T16">Le jeu comprend 30 cartes </text:span>et doit être imprimé en recto-verso<text:span text:style-name="T16">.</text:span></text:p>
      <text:p text:style-name="P3"><text:span text:style-name="T3">Imprimer autant de jeux de cartes qu’il y aura de participants. </text:span><text:span text:style-name="T4">Se munir éventuellement d’une calcul</text:span><text:span text:style-name="T8">atrice</text:span><text:span text:style-name="T4"> </text:span><text:span text:style-name="T9">et</text:span><text:span text:style-name="T4"> de crayons pour que chaque participant fasse le calcul de son score </text:span><text:span text:style-name="T7">(</text:span><text:span text:style-name="T8">sur le</text:span><text:span text:style-name="T7"> </text:span><text:span text:style-name="T8">tableau </text:span><text:span text:style-name="T7">au verso </text:span><text:span text:style-name="T8">de cette page</text:span><text:span text:style-name="T7">). </text:span><text:span text:style-name="T4">À la fin du jeu, il est recommandé que cha</text:span><text:span text:style-name="T9">cun</text:span><text:span text:style-name="T4"> </text:span><text:span text:style-name="T9">emmène</text:span><text:span text:style-name="T4"> ses propres cartes </text:span><text:span text:style-name="T5">(fournir </text:span><text:span text:style-name="T6">une </text:span><text:span text:style-name="T5">enveloppe)</text:span><text:span text:style-name="T4">.</text:span></text:p>
      <text:p text:style-name="P4">Déroulement du jeu <text:span text:style-name="T26">(durée estimée </text:span><text:span text:style-name="T38">4</text:span><text:span text:style-name="T26">0 à </text:span><text:span text:style-name="T38">60</text:span><text:span text:style-name="T26"> minutes)</text:span> :</text:p>
      <text:p text:style-name="P6">Distribuer à chaque participant un exemplaire de la première carte. Lorsque tous les participants ont terminé de remplir la carte, distribuer la carte suivante. Et ainsi de suite.</text:p>
      <text:p text:style-name="P7"><text:span text:style-name="T1">Pour chacune des cartes, chaque participant</text:span> entoure la case correspondant à <text:span text:style-name="T17">sa</text:span> <text:span text:style-name="T12">situation </text:span><text:span text:style-name="T13">actuelle</text:span><text:span text:style-name="T28"> et reporte le score sur la feuille de calcul (si plusieurs cases correspondent, faire une moyenne du score)</text:span>, ou <text:span text:style-name="T27">bien s’il</text:span> n’<text:span text:style-name="T17">est</text:span> pas concerné, <text:span text:style-name="T28">il met de côté</text:span> la carte <text:span text:style-name="T28">et raye dans le tableau la pondération correspondante.</text:span></text:p>
      <text:p text:style-name="P2"><text:span text:style-name="T27">Informations présentes sur les cartes : au recto les actions à effectuer </text:span><text:span text:style-name="T14">pour progresser</text:span><text:span text:style-name="T27"> sont notées avec un niveau de difficulté : </text:span><text:span text:style-name="T27"><draw:frame draw:style-name="fr2" draw:name="Image95" text:anchor-type="as-char" svg:width="0.4cm" svg:height="0.4cm" draw:z-index="0"><draw:image xlink:href="Pictures/1000000100000020000000201B9915158B1052C4.png" xlink:type="simple" xlink:show="embed" xlink:actuate="onLoad" draw:mime-type="image/png"/></draw:frame></text:span><text:span text:style-name="T27">très facile, </text:span><text:span text:style-name="T27"><draw:frame draw:style-name="fr2" draw:name="Image86" text:anchor-type="as-char" svg:width="0.4cm" svg:height="0.4cm" draw:z-index="1"><draw:image xlink:href="Pictures/100000010000002000000020E7504CB61104752E.png" xlink:type="simple" xlink:show="embed" xlink:actuate="onLoad" draw:mime-type="image/png"/></draw:frame></text:span><text:span text:style-name="T27">facile, </text:span><text:span text:style-name="T27"><draw:frame draw:style-name="fr2" draw:name="Image94" text:anchor-type="as-char" svg:width="0.4cm" svg:height="0.4cm" draw:z-index="2"><draw:image xlink:href="Pictures/100000010000002000000020F1A2BE8FDFFBF98B.png" xlink:type="simple" xlink:show="embed" xlink:actuate="onLoad" draw:mime-type="image/png"/></draw:frame></text:span><text:span text:style-name="T27">intermédiaire, </text:span><text:span text:style-name="T27"><draw:frame draw:style-name="fr2" draw:name="Image87" text:anchor-type="as-char" svg:width="0.4cm" svg:height="0.4cm" draw:z-index="3"><draw:image xlink:href="Pictures/100000010000002000000020651D669D49295D56.png" xlink:type="simple" xlink:show="embed" xlink:actuate="onLoad" draw:mime-type="image/png"/></draw:frame></text:span><text:span text:style-name="T27">avancé et un investissement en temps de </text:span><text:span text:style-name="T27"><draw:frame draw:style-name="fr1" draw:name="Image88" text:anchor-type="as-char" svg:width="0.4cm" svg:height="0.4cm" draw:z-index="4"><draw:image xlink:href="Pictures/100000000000001E0000001E47C82C30B082DD85.gif" xlink:type="simple" xlink:show="embed" xlink:actuate="onLoad" draw:mime-type="image/gif"/></draw:frame></text:span><text:span text:style-name="T27"><text:s/>à </text:span><text:span text:style-name="T27"><draw:frame draw:style-name="fr1" draw:name="Image89" text:anchor-type="as-char" svg:width="0.4cm" svg:height="0.4cm" draw:z-index="5"><draw:image xlink:href="Pictures/100000000000001E0000001E47C82C30B082DD85.gif" xlink:type="simple" xlink:show="embed" xlink:actuate="onLoad" draw:mime-type="image/gif"/></draw:frame></text:span><text:span text:style-name="T27"><draw:frame draw:style-name="fr1" draw:name="Image90" text:anchor-type="as-char" svg:width="0.4cm" svg:height="0.4cm" draw:z-index="6"><draw:image xlink:href="Pictures/100000000000001E0000001E47C82C30B082DD85.gif" xlink:type="simple" xlink:show="embed" xlink:actuate="onLoad" draw:mime-type="image/gif"/></draw:frame></text:span><text:span text:style-name="T27"><draw:frame draw:style-name="fr1" draw:name="Image91" text:anchor-type="as-char" svg:width="0.4cm" svg:height="0.4cm" draw:z-index="7"><draw:image xlink:href="Pictures/100000000000001E0000001E47C82C30B082DD85.gif" xlink:type="simple" xlink:show="embed" xlink:actuate="onLoad" draw:mime-type="image/gif"/></draw:frame></text:span><text:span text:style-name="T27"><draw:frame draw:style-name="fr1" draw:name="Image92" text:anchor-type="as-char" svg:width="0.4cm" svg:height="0.4cm" draw:z-index="8"><draw:image xlink:href="Pictures/100000000000001E0000001E47C82C30B082DD85.gif" xlink:type="simple" xlink:show="embed" xlink:actuate="onLoad" draw:mime-type="image/gif"/></draw:frame></text:span><text:span text:style-name="T27"><draw:frame draw:style-name="fr1" draw:name="Image93" text:anchor-type="as-char" svg:width="0.4cm" svg:height="0.4cm" draw:z-index="9"><draw:image xlink:href="Pictures/100000000000001E0000001E47C82C30B082DD85.gif" xlink:type="simple" xlink:show="embed" xlink:actuate="onLoad" draw:mime-type="image/gif"/></draw:frame></text:span><text:span text:style-name="T27">. Au v</text:span>erso : <text:span text:style-name="T27">on trouve </text:span>des explications <text:span text:style-name="T27">et des liens pour en savoir plus.</text:span></text:p>
      <text:p text:style-name="P8">Lorsque les 30 cartes ont été remplies, chaque participant :</text:p>
      <text:list xml:id="list659930446" text:style-name="L1">
        <text:list-item>
          <text:p text:style-name="P24"><text:span text:style-name="T18">c</text:span>alcul<text:span text:style-name="T18">e son</text:span> score brut <text:span text:style-name="T18">en </text:span>ajout<text:span text:style-name="T18">ant</text:span> les scores de chacune des cases <text:span text:style-name="T11">entourées ;</text:span></text:p>
        </text:list-item>
        <text:list-item>
          <text:p text:style-name="P32"><text:span text:style-name="T18">puis c</text:span>alcul<text:span text:style-name="T18">e</text:span> <text:span text:style-name="T18">son</text:span> score pondéré <text:span text:style-name="T18">en</text:span> divis<text:span text:style-name="T18">ant</text:span> le score brut par le total des pondérations des cartes <text:span text:style-name="T18">qu’il a conservées</text:span> <text:span text:style-name="T10">(la somme des pondérations des 30 cartes vaut </text:span><text:span text:style-name="T41">100</text:span><text:span text:style-name="T10">, en soustraire les pondérations des cartes mises de côté).</text:span></text:p>
        </text:list-item>
      </text:list>
      <text:p text:style-name="P5">Interprétation du résultat :</text:p>
      <text:p text:style-name="P9">votre score pondéré est compris entre +1 et +2 :</text:p>
      <text:p text:style-name="P10">Félicitations, vous êtes conscient de l’importance d’utiliser des outils libres et des services éthiques et vous avez réussi à mettre en œuvre les solutions adéquates. <text:span text:style-name="T20">Il ne vous reste plus qu’à </text:span><text:span text:style-name="T39">aider</text:span><text:span text:style-name="T20"> vos proches.</text:span></text:p>
      <text:p text:style-name="P12">votre score pondéré est compris entre 0 et +1 :</text:p>
      <text:p text:style-name="P10">En bonne voie : vous êtes conscient de l’importance d’utiliser des outils libres et des services éthiques et vous avez réussi à mettre en œuvre certaines solutions, toutefois certains éléments pèsent encore négativement dans la balance. Mettez la priorité sur les scores négatifs les plus importants.</text:p>
      <text:p text:style-name="P13">votre score pondéré est compris entre -1 et 0 :</text:p>
      <text:p text:style-name="P11">Peut mieux faire : vous <text:span text:style-name="T2">utilisez quelques outils libres mais </text:span>votre <text:span text:style-name="T2">usage des</text:span> services non libres est <text:span text:style-name="T2">encore important</text:span>. <text:span text:style-name="T2">Ceci</text:span> est susceptible d’entraîner nombre de conséquences néfastes pour vous et vos proches. Vous devriez vous renseigner sur les manières de <text:span text:style-name="T2">remplacer ces services par des outils libres et des services éthiques</text:span>. Mettez la priorité sur les scores négatifs les plus importants.</text:p>
      <text:p text:style-name="P14">votre score pondéré est compris entre -2 et -1 :</text:p>
      <text:p text:style-name="P11">Attention, votre dépendance aux GAFAM et autres services non libres est <text:span text:style-name="T2">très </text:span>préoccupante. Elle est susceptible d’entraîner nombre de conséquences néfastes pour vous et vos proches. Vous devriez vous renseigner sur les manières de réduire cette dépendance. <text:span text:style-name="T28">P</text:span>riorité <text:span text:style-name="T28">aux</text:span> scores négatifs les plus importants.</text:p>
      <text:p text:style-name="P1"><text:span text:style-name="T30">Un </text:span><text:span text:style-name="T31">outil</text:span><text:span text:style-name="T30"> proposé par LibereTonOrdi.com - </text:span><text:span text:style-name="T32">En savoir plus :</text:span><text:span text:style-name="T30"> </text:span><text:a xlink:type="simple" xlink:href="http://blog.liberetonordi.com/post/diagnostic-informatique" text:style-name="Internet_20_link" text:visited-style-name="Visited_20_Internet_20_Link">http://blog.liberetonordi.com/post/diagnostic-informatique</text:a><text:span text:style-name="T30"> <text:line-break/></text:span><text:span text:style-name="T34">Matériel</text:span><text:span text:style-name="T33"> sous licence libre cc:by-sa </text:span><text:span text:style-name="T35">(Attribution, Partage dans les mêmes conditions)</text:span><text:span text:style-name="T33">. </text:span><text:span text:style-name="T36">Cartes mises à jour le 24 juillet 2022.</text:span></text:p>
      <table:table table:name="Tableau85" table:style-name="Tableau85">
        <table:table-column table:style-name="Tableau85.A"/>
        <table:table-column table:style-name="Tableau85.B" table:number-columns-repeated="2"/>
        <table:table-column table:style-name="Tableau85.D"/>
        <table:table-column table:style-name="Tableau85.E"/>
        <table:table-header-rows>
          <table:table-row table:style-name="Tableau85.1">
            <table:table-cell table:style-name="Tableau85.A1" office:value-type="string">
              <text:p text:style-name="P15">Carte n°</text:p>
            </table:table-cell>
            <table:table-cell table:style-name="Tableau85.A1" office:value-type="string">
              <text:p text:style-name="P16">Votre score</text:p>
              <text:p text:style-name="P16">de départ</text:p>
            </table:table-cell>
            <table:table-cell table:style-name="Tableau85.A1" office:value-type="string">
              <text:p text:style-name="P16">Votre score</text:p>
              <text:p text:style-name="P16">amélioré</text:p>
            </table:table-cell>
            <table:table-cell table:style-name="Tableau85.A1" office:value-type="string">
              <text:p text:style-name="P16">Pondération <text:span text:style-name="T25">(rayer si non concerné)</text:span></text:p>
            </table:table-cell>
            <table:table-cell table:style-name="Tableau85.E1" office:value-type="string">
              <text:p text:style-name="P16">Remarques</text:p>
            </table:table-cell>
          </table:table-row>
        </table:table-header-rows>
        <table:table-row table:style-name="Tableau85.1">
          <table:table-cell table:style-name="Tableau85.A2" office:value-type="string">
            <text:p text:style-name="P15"><text:span text:style-name="T23">0</text:span>1 <text:span text:style-name="T22">Énergie électriqu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8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2 <text:span text:style-name="T22">Matériel informatiqu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5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3 <text:span text:style-name="T22">OS ordinateur principal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8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4 <text:span text:style-name="T22">OS ordinateur secondair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5 <text:span text:style-name="T22">OS tablett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6 <text:span text:style-name="T22">OS ordiphon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8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7 <text:span text:style-name="T22">OS objets connectés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8 <text:span text:style-name="T22">Appli bureautiqu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3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<text:span text:style-name="T23">0</text:span>9 <text:span text:style-name="T22">Appli web ordinateur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6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0 <text:span text:style-name="T22">Appli web ordiphon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3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1 <text:span text:style-name="T22">Appli courrielleur ordinateur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2 <text:span text:style-name="T22">Appli courrielleur ordiphon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5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3 <text:span text:style-name="T22">Applications autres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4 <text:span text:style-name="T22">Format bureautiqu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31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5 <text:span text:style-name="T22">Format multimédia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6 <text:span text:style-name="T22">Fournisseur d'accès Internet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7 <text:span text:style-name="T29">Opérateur de réseau mobil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8 <text:span text:style-name="T23">Service moteur de recherch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8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19 <text:span text:style-name="T23">Service courriel (</text:span><text:span text:style-name="T15">e-mail</text:span><text:span text:style-name="T23">)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0 <text:span text:style-name="T23">Service messagerie (</text:span><text:span text:style-name="T15">chat</text:span><text:span text:style-name="T23">)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1 <text:span text:style-name="T23">Service réseau social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6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2 <text:span text:style-name="T23">Service cloud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3 <text:span text:style-name="T23">Service hébergement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4 <text:span text:style-name="T23">Service achat en lign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6">4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5 <text:span text:style-name="T23">Service paiement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6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6 <text:span text:style-name="T23">Service géo-navigation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7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7 <text:span text:style-name="T22">Services autres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1">2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8 <text:span text:style-name="T22">Participation financièr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9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29 <text:span text:style-name="T22">Participation active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29">1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30 <text:span text:style-name="T22">Participation promotion</text:span></text:p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15"/>
          </table:table-cell>
          <table:table-cell table:style-name="Tableau85.A2" office:value-type="string">
            <text:p text:style-name="P30">5</text:p>
          </table:table-cell>
          <table:table-cell table:style-name="Tableau85.E2" office:value-type="string">
            <text:p text:style-name="P15"/>
          </table:table-cell>
        </table:table-row>
        <table:table-row table:style-name="Tableau85.1">
          <table:table-cell table:style-name="Tableau85.A2" office:value-type="string">
            <text:p text:style-name="P15">TOTAUX</text:p>
          </table:table-cell>
          <table:table-cell table:style-name="Tableau85.A2" office:value-type="string">
            <text:p text:style-name="P17">Score brut</text:p>
            <text:p text:style-name="P17">=</text:p>
          </table:table-cell>
          <table:table-cell table:style-name="Tableau85.A2" office:value-type="string">
            <text:p text:style-name="P15">Score brut</text:p>
            <text:p text:style-name="P19">=</text:p>
          </table:table-cell>
          <table:table-cell table:style-name="Tableau85.A2" office:value-type="string">
            <text:p text:style-name="P17"><text:span text:style-name="T22">Σ p</text:span>ondérations</text:p>
            <text:p text:style-name="P17">=</text:p>
          </table:table-cell>
          <table:table-cell table:style-name="Tableau85.E2" office:value-type="string">
            <text:p text:style-name="P15"><text:span text:style-name="T29">Pour info : Σ p</text:span>ondérations = <text:span text:style-name="T40">100</text:span><text:span text:style-name="T24"> si aucune carte retirée</text:span></text:p>
          </table:table-cell>
        </table:table-row>
        <table:table-row table:style-name="Tableau85.1">
          <table:table-cell table:style-name="Tableau85.A2" office:value-type="string">
            <text:p text:style-name="P18">Score pondéré</text:p>
            <text:p text:style-name="P18"><text:span text:style-name="T29">= </text:span>score brut / Σ p<text:span text:style-name="T21">ondérations</text:span></text:p>
          </table:table-cell>
          <table:table-cell table:style-name="Tableau85.A2" office:value-type="string">
            <text:p text:style-name="P20">Score pondéré</text:p>
            <text:p text:style-name="P20">=</text:p>
          </table:table-cell>
          <table:table-cell table:style-name="Tableau85.A2" office:value-type="string">
            <text:p text:style-name="P20">Score pondéré</text:p>
            <text:p text:style-name="P20">=</text:p>
          </table:table-cell>
          <table:table-cell table:style-name="Tableau85.D33" office:value-type="string">
            <text:p text:style-name="P15"/>
          </table:table-cell>
          <table:table-cell table:style-name="Tableau85.E2" office:value-type="string">
            <text:p text:style-name="P15"><text:span text:style-name="T29">Pour info : s</text:span>core pondéré compris entre -2 et +2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explicatif" style:display-name="Contenu explicatif" style:family="paragraph" style:parent-style-name="Table_20_Contents">
      <style:paragraph-properties fo:text-align="justify" style:justify-single-word="false" fo:padding="0.15cm" fo:border="0.06pt solid #000000"/>
      <style:text-properties fo:font-size="12pt" officeooo:rsid="0025bb04" style:font-size-asian="10.5pt" style:font-size-complex="12pt"/>
    </style:style>
    <style:style style:name="Lien_20_dans_20_contenu" style:display-name="Lien dans contenu" style:family="paragraph" style:parent-style-name="Table_20_Contents">
      <style:text-properties style:font-name="Liberation Sans Narrow1" fo:font-family="'Liberation Sans Narrow'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21:07:15.274551664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10" meta:object-count="0" meta:page-count="3" meta:paragraph-count="102" meta:word-count="733" meta:character-count="4362" meta:non-whitespace-character-count="3731"/>
  </office:meta>
</office:document-meta>
</file>